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Wingdings" style:font-family-asian="Wingdings" style:font-family-complex="Wingdings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Wingdings" style:font-family-asian="Wingdings" style:font-family-complex="Wingdings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/>
    </style:style>
    <style:style style:name="P2" style:family="paragraph">
      <style:paragraph-properties fo:line-height="110.00%" fo:text-align="left" fo:margin-left="127.60pt" fo:text-indent="-127.60pt"/>
    </style:style>
    <style:style style:name="P3" style:family="paragraph">
      <style:paragraph-properties fo:line-height="110.00%" fo:text-align="left" fo:margin-bottom="6.00pt"/>
    </style:style>
    <style:style style:name="P4" style:family="paragraph">
      <style:paragraph-properties fo:line-height="110.00%" fo:text-align="left" fo:margin-left="127.60pt" fo:text-indent="0.15pt"/>
    </style:style>
    <style:style style:name="P5" style:family="paragraph">
      <style:paragraph-properties fo:line-height="110.00%" fo:text-align="right" fo:margin-left="106.20pt" fo:text-indent="35.40pt"/>
    </style:style>
    <style:style style:name="P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" style:family="paragraph">
      <style:paragraph-properties fo:line-height="110.00%" fo:text-align="center" fo:margin-bottom="8.00p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9" style:family="paragraph">
      <style:paragraph-properties fo:line-height="110.00%" fo:text-align="left" fo:margin-bottom="8.00pt"/>
    </style:style>
    <style:style style:name="P10" style:family="paragraph">
      <style:paragraph-properties fo:line-height="11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3" style:family="paragraph">
      <style:paragraph-properties fo:line-height="110.00%" fo:text-align="left" fo:margin-bottom="8.00pt"/>
    </style:style>
    <style:style style:name="P14" style:family="paragraph">
      <style:paragraph-properties fo:line-height="11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6" style:family="paragraph">
      <style:paragraph-properties fo:line-height="110.00%" fo:text-align="left" fo:margin-bottom="8.00pt"/>
    </style:style>
    <style:style style:name="P17" style:family="paragraph">
      <style:paragraph-properties fo:line-height="11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9" style:family="paragraph">
      <style:paragraph-properties fo:line-height="110.00%" fo:text-align="left" fo:margin-bottom="8.00pt"/>
    </style:style>
    <style:style style:name="P20" style:family="paragraph">
      <style:paragraph-properties fo:line-height="11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22" style:family="paragraph">
      <style:paragraph-properties fo:line-height="110.00%" fo:text-align="left" fo:margin-bottom="8.00pt"/>
    </style:style>
    <style:style style:name="P23" style:family="paragraph">
      <style:paragraph-properties fo:line-height="11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25" style:family="paragraph">
      <style:paragraph-properties fo:line-height="110.00%" fo:text-align="left" fo:margin-bottom="8.00pt"/>
    </style:style>
    <style:style style:name="P26" style:family="paragraph">
      <style:paragraph-properties fo:line-height="11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28" style:family="paragraph">
      <style:paragraph-properties fo:line-height="110.00%" fo:text-align="left" fo:margin-bottom="8.00pt"/>
    </style:style>
    <style:style style:name="P29" style:family="paragraph">
      <style:paragraph-properties fo:line-height="100.00%" fo:text-align="left" fo:margin-bottom="8.00pt"/>
    </style:style>
    <style:style style:name="P30" style:family="paragraph">
      <style:paragraph-properties fo:line-height="110.00%" fo:text-align="center" fo:margin-bottom="8.00pt"/>
    </style:style>
    <style:style style:name="TableColumn0100" style:family="table-column">
      <style:table-column-properties style:column-width="2.354167in"/>
    </style:style>
    <style:style style:name="TableColumn0101" style:family="table-column">
      <style:table-column-properties style:column-width="3.947917in"/>
    </style:style>
    <style:style style:name="Table01" style:family="table">
      <style:table-properties style:width="6.302083in" fo:margin-left="0.000000in" style:writing-mode="lr" table:align="left" style:may-break-between-rows="true"/>
    </style:style>
    <style:style style:name="TableRow0100" style:family="table-row">
      <style:table-row-properties style:min-row-height="0.291667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25.93mm" svg:height="20.64mm" style:rel-width="scale" style:rel-height="scale"><draw:object-ole xlink:href="OleObj1"/><draw:image xlink:href="ObjectReplacements/OleObj1"/></draw:frame><text:span text:style-name="T2"><text:s text:c="4"/>Klub Strzelecki<text:s/></text:span><text:span text:style-name="T3">„</text:span><text:span text:style-name="T4">KALIBER”</text:span><text:span text:style-name="T5"><text:s/>w Ma</text:span><text:span text:style-name="T6">łaszewiczach</text:span></text:p>
      <text:p text:style-name="P2"><text:span text:style-name="T7"><text:s text:c="33"/>ul. Kolejarzy 16, 21-540 Ma</text:span><text:span text:style-name="T8">łaszewicze</text:span></text:p>
      <text:p text:style-name="P3"><text:span text:style-name="T9"><text:s text:c="4"/><text:tab/><text:tab/><text:s text:c="12"/>REGON 061715728, NIP 5372628157</text:span></text:p>
      <text:p text:style-name="P4"><text:span text:style-name="T9"><text:s text:c="3"/><text:tab/><text:tab/><text:tab/> telefon: 510-731-484</text:span></text:p>
      <text:p text:style-name="P4"><text:span text:style-name="T9"><text:s text:c="3"/><text:tab/><text:tab/><text:tab/> e-mail</text:span><text:span text:style-name="T10">: info@klubkaliber.pl</text:span></text:p>
      <text:p text:style-name="P5"><text:span text:style-name="T11"><text:s text:c="75"/></text:span><text:span text:style-name="T12"><text:tab/></text:span><text:a xlink:href="http://www.klubkaliber.pl/"><text:span text:style-name="T14">www.klubkaliber.pl</text:span></text:a><text:span text:style-name="T15"/></text:p>
      <text:p text:style-name="P6"><text:span text:style-name="T15"/></text:p>
      <text:p text:style-name="P7"><text:span text:style-name="T16">Karta zg</text:span><text:span text:style-name="T17">łoszeniowa</text:span></text:p>
      <text:p text:style-name="P7"><text:span text:style-name="T18">na zawody KALIBER Starcie</text:span><text:span text:style-name="T19"><text:s/>2</text:span><text:span text:style-name="T20"><text:s/>w dniu 2</text:span><text:span text:style-name="T21">1</text:span><text:span text:style-name="T22">.0</text:span><text:span text:style-name="T23">4</text:span><text:span text:style-name="T24">.2018 r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9"><text:span text:style-name="T26">Imi</text:span><text:span text:style-name="T27">ę i nazwisko<text:s/></text:span><text:span text:style-name="T28"/></text:p>
          </table:table-cell>
          <table:table-cell table:style-name="TableCell010001">
            <text:p text:style-name="P10"><text:span text:style-name="T28"/></text:p>
          </table:table-cell>
        </table:table-row>
        <table:table-row table:style-name="TableRow0101">
          <table:table-cell table:style-name="TableCell010100">
            <text:p text:style-name="P13"><text:span text:style-name="T29">Klub</text:span><text:span text:style-name="T30"/></text:p>
          </table:table-cell>
          <table:table-cell table:style-name="TableCell010101">
            <text:p text:style-name="P14"><text:span text:style-name="T30"/></text:p>
          </table:table-cell>
        </table:table-row>
        <table:table-row table:style-name="TableRow0102">
          <table:table-cell table:style-name="TableCell010200">
            <text:p text:style-name="P16"><text:span text:style-name="T31">Nr. patentu strzeleckiego</text:span><text:span text:style-name="T32"/></text:p>
          </table:table-cell>
          <table:table-cell table:style-name="TableCell010201">
            <text:p text:style-name="P17"><text:span text:style-name="T32"/></text:p>
          </table:table-cell>
        </table:table-row>
        <table:table-row table:style-name="TableRow0103">
          <table:table-cell table:style-name="TableCell010300">
            <text:p text:style-name="P19"><text:span text:style-name="T33">Nr.<text:s text:c="2"/>licencji strzeleckiej</text:span><text:span text:style-name="T34"/></text:p>
          </table:table-cell>
          <table:table-cell table:style-name="TableCell010301">
            <text:p text:style-name="P20"><text:span text:style-name="T34"/></text:p>
          </table:table-cell>
        </table:table-row>
        <table:table-row table:style-name="TableRow0104">
          <table:table-cell table:style-name="TableCell010400">
            <text:p text:style-name="P22"><text:span text:style-name="T35">W</text:span><text:span text:style-name="T36">łasna broń i amunicja ( Tak / Nie )</text:span><text:span text:style-name="T37"/></text:p>
          </table:table-cell>
          <table:table-cell table:style-name="TableCell010401">
            <text:p text:style-name="P23"><text:span text:style-name="T37"/></text:p>
          </table:table-cell>
        </table:table-row>
        <table:table-row table:style-name="TableRow0105">
          <table:table-cell table:style-name="TableCell010500">
            <text:p text:style-name="P25"><text:span text:style-name="T38">Kategoria ( STANDARD / OPEN )</text:span><text:span text:style-name="T39"/></text:p>
          </table:table-cell>
          <table:table-cell table:style-name="TableCell010501">
            <text:p text:style-name="P26"><text:span text:style-name="T39"/></text:p>
          </table:table-cell>
        </table:table-row>
      </table:table>
      <text:p text:style-name="P28"><text:span text:style-name="T39"/></text:p>
      <text:p text:style-name="P29"><text:span text:style-name="T40">Udzia</text:span><text:span text:style-name="T41">ł w zawodach jest odpłatny. Koszt zawod</text:span><text:span text:style-name="T42">ów:</text:span></text:p>
      <text:p text:style-name="P29"><text:span text:style-name="T43"><text:tab/></text:span><text:span text:style-name="T44"><text:s/>przy korzystaniu z broni i amunicji organizatora wynosi:</text:span></text:p>
      <text:p text:style-name="P29"><text:span text:style-name="T44"><text:tab/><text:tab/></text:span><text:span text:style-name="T45">–</text:span><text:span text:style-name="T46"><text:s/>Zawodnicy KS<text:s/></text:span><text:span text:style-name="T47">„</text:span><text:span text:style-name="T48">KALIBER”: 200 z</text:span><text:span text:style-name="T49">ł</text:span></text:p>
      <text:p text:style-name="P29"><text:span text:style-name="T50"><text:tab/><text:tab/></text:span><text:span text:style-name="T51">–</text:span><text:span text:style-name="T52"><text:s/>Pozostali Zawodnicy: 230 z</text:span><text:span text:style-name="T53">ł</text:span></text:p>
      <text:p text:style-name="P29"><text:span text:style-name="T54"><text:tab/></text:span><text:span text:style-name="T55"><text:s/>przy korzystaniu z w</text:span><text:span text:style-name="T56">łasnej broni i amunicji wynosi:</text:span></text:p>
      <text:p text:style-name="P29"><text:span text:style-name="T57"><text:tab/><text:tab/></text:span><text:span text:style-name="T58">–</text:span><text:span text:style-name="T59"><text:s/>Zawodnicy KS<text:s/></text:span><text:span text:style-name="T60">„</text:span><text:span text:style-name="T61">KALIBER”: 100 z</text:span><text:span text:style-name="T62">ł</text:span></text:p>
      <text:p text:style-name="P29"><text:span text:style-name="T63"><text:tab/><text:tab/></text:span><text:span text:style-name="T64">–</text:span><text:span text:style-name="T65"><text:s/>Pozostali Zawodnicy: 130 z</text:span><text:span text:style-name="T66">ł</text:span></text:p>
      <text:p text:style-name="P29"><text:span text:style-name="T67"/></text:p>
      <text:p text:style-name="P30"><text:span text:style-name="T68"><text:tab/>Wype</text:span><text:span text:style-name="T69">łnioną kartę zgłoszeniową należy przesłać drogą elektroniczną na adres:<text:s/></text:span><text:span text:style-name="T70">info@klubkaliber.pl</text:span></text:p>
      <text:p text:style-name="P30"><text:span text:style-name="T71"><text:tab/>Wszyscy obecni na zawodach zobowi</text:span><text:span text:style-name="T72">ązani są do przestrzegania regulaminu strzelnicy, regulaminu zawod</text:span><text:span text:style-name="T73">ów oraz przepisów bezpiecze</text:span><text:span text:style-name="T74">ństwa.</text:span><text:span text:style-name="T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